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19</text:p>
          </table:table-cell>
          <table:table-cell table:number-columns-repeated="4" table:style-name="ce10"/>
          <table:table-cell office:value-type="string" table:style-name="ce12">
            <text:p>2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3" table:style-name="ce16">
            <text:p>56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07:12892</text:p>
          </table:table-cell>
          <table:covered-table-cell/>
          <table:table-cell office:value-type="float" office:value="4158545.65" table:style-name="ce20">
            <text:p>4158545,6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401007:12893</text:p>
          </table:table-cell>
          <table:covered-table-cell/>
          <table:table-cell office:value-type="float" office:value="4495445.88" table:style-name="ce20">
            <text:p>4495445,8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401007:12894</text:p>
          </table:table-cell>
          <table:covered-table-cell/>
          <table:table-cell office:value-type="float" office:value="4512311.28" table:style-name="ce20">
            <text:p>4512311,2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401007:12895</text:p>
          </table:table-cell>
          <table:covered-table-cell/>
          <table:table-cell office:value-type="float" office:value="2649401.2999999998" table:style-name="ce20">
            <text:p>2649401,3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1007:12896</text:p>
          </table:table-cell>
          <table:covered-table-cell/>
          <table:table-cell office:value-type="float" office:value="2667925.7000000002" table:style-name="ce20">
            <text:p>2667925,7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1007:12897</text:p>
          </table:table-cell>
          <table:covered-table-cell/>
          <table:table-cell office:value-type="float" office:value="2288011.85" table:style-name="ce20">
            <text:p>2288011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1007:12898</text:p>
          </table:table-cell>
          <table:covered-table-cell/>
          <table:table-cell office:value-type="float" office:value="3761391.7" table:style-name="ce20">
            <text:p>3761391,7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401007:12899</text:p>
          </table:table-cell>
          <table:covered-table-cell/>
          <table:table-cell office:value-type="float" office:value="3761391.7" table:style-name="ce20">
            <text:p>3761391,7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1007:12900</text:p>
          </table:table-cell>
          <table:covered-table-cell/>
          <table:table-cell office:value-type="float" office:value="2288011.85" table:style-name="ce20">
            <text:p>2288011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401007:12901</text:p>
          </table:table-cell>
          <table:covered-table-cell/>
          <table:table-cell office:value-type="float" office:value="2661752.65" table:style-name="ce20">
            <text:p>2661752,6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1007:12902</text:p>
          </table:table-cell>
          <table:covered-table-cell/>
          <table:table-cell office:value-type="float" office:value="2649401.2999999998" table:style-name="ce20">
            <text:p>2649401,3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401007:12903</text:p>
          </table:table-cell>
          <table:covered-table-cell/>
          <table:table-cell office:value-type="float" office:value="4450395.13" table:style-name="ce20">
            <text:p>4450395,1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401007:12904</text:p>
          </table:table-cell>
          <table:covered-table-cell/>
          <table:table-cell office:value-type="float" office:value="4506691.28" table:style-name="ce20">
            <text:p>4506691,2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401007:12905</text:p>
          </table:table-cell>
          <table:covered-table-cell/>
          <table:table-cell office:value-type="float" office:value="4506691.28" table:style-name="ce20">
            <text:p>4506691,2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401007:12906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401007:12907</text:p>
          </table:table-cell>
          <table:covered-table-cell/>
          <table:table-cell office:value-type="float" office:value="2655578.12" table:style-name="ce20">
            <text:p>2655578,1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401007:12908</text:p>
          </table:table-cell>
          <table:covered-table-cell/>
          <table:table-cell office:value-type="float" office:value="2281726.5" table:style-name="ce20">
            <text:p>2281726,5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401007:12909</text:p>
          </table:table-cell>
          <table:covered-table-cell/>
          <table:table-cell office:value-type="float" office:value="3755544.83" table:style-name="ce20">
            <text:p>3755544,8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401007:12910</text:p>
          </table:table-cell>
          <table:covered-table-cell/>
          <table:table-cell office:value-type="float" office:value="3755544.83" table:style-name="ce20">
            <text:p>3755544,8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401007:12911</text:p>
          </table:table-cell>
          <table:covered-table-cell/>
          <table:table-cell office:value-type="float" office:value="2294295.29" table:style-name="ce20">
            <text:p>2294295,2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401007:12912</text:p>
          </table:table-cell>
          <table:covered-table-cell/>
          <table:table-cell office:value-type="float" office:value="2655578.12" table:style-name="ce20">
            <text:p>2655578,1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401007:12913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401007:12914</text:p>
          </table:table-cell>
          <table:covered-table-cell/>
          <table:table-cell office:value-type="float" office:value="2618490.17" table:style-name="ce20">
            <text:p>2618490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401007:12915</text:p>
          </table:table-cell>
          <table:covered-table-cell/>
          <table:table-cell office:value-type="float" office:value="4506691.28" table:style-name="ce20">
            <text:p>4506691,2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401007:12916</text:p>
          </table:table-cell>
          <table:covered-table-cell/>
          <table:table-cell office:value-type="float" office:value="4506691.28" table:style-name="ce20">
            <text:p>4506691,2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401007:12917</text:p>
          </table:table-cell>
          <table:covered-table-cell/>
          <table:table-cell office:value-type="float" office:value="2637042.41" table:style-name="ce20">
            <text:p>2637042,4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401007:12918</text:p>
          </table:table-cell>
          <table:covered-table-cell/>
          <table:table-cell office:value-type="float" office:value="2661752.65" table:style-name="ce20">
            <text:p>2661752,6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401007:12919</text:p>
          </table:table-cell>
          <table:covered-table-cell/>
          <table:table-cell office:value-type="float" office:value="2288011.85" table:style-name="ce20">
            <text:p>2288011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401007:12920</text:p>
          </table:table-cell>
          <table:covered-table-cell/>
          <table:table-cell office:value-type="float" office:value="3761391.7" table:style-name="ce20">
            <text:p>3761391,7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401007:12921</text:p>
          </table:table-cell>
          <table:covered-table-cell/>
          <table:table-cell office:value-type="float" office:value="3749696.13" table:style-name="ce20">
            <text:p>3749696,1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401007:12922</text:p>
          </table:table-cell>
          <table:covered-table-cell/>
          <table:table-cell office:value-type="float" office:value="2294295.29" table:style-name="ce20">
            <text:p>2294295,2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401007:12923</text:p>
          </table:table-cell>
          <table:covered-table-cell/>
          <table:table-cell office:value-type="float" office:value="2661752.65" table:style-name="ce20">
            <text:p>2661752,6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401007:12924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401007:12925</text:p>
          </table:table-cell>
          <table:covered-table-cell/>
          <table:table-cell office:value-type="float" office:value="2630860.35" table:style-name="ce20">
            <text:p>2630860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401007:12926</text:p>
          </table:table-cell>
          <table:covered-table-cell/>
          <table:table-cell office:value-type="float" office:value="4501069.4800000004" table:style-name="ce20">
            <text:p>4501069,4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401007:12927</text:p>
          </table:table-cell>
          <table:covered-table-cell/>
          <table:table-cell office:value-type="float" office:value="4512311.28" table:style-name="ce20">
            <text:p>4512311,2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401007:12928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401007:12929</text:p>
          </table:table-cell>
          <table:covered-table-cell/>
          <table:table-cell office:value-type="float" office:value="2655578.12" table:style-name="ce20">
            <text:p>2655578,1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401007:12930</text:p>
          </table:table-cell>
          <table:covered-table-cell/>
          <table:table-cell office:value-type="float" office:value="2288011.85" table:style-name="ce20">
            <text:p>2288011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401007:12931</text:p>
          </table:table-cell>
          <table:covered-table-cell/>
          <table:table-cell office:value-type="float" office:value="3761391.7" table:style-name="ce20">
            <text:p>3761391,7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401007:12932</text:p>
          </table:table-cell>
          <table:covered-table-cell/>
          <table:table-cell office:value-type="float" office:value="3749696.13" table:style-name="ce20">
            <text:p>3749696,1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401007:12933</text:p>
          </table:table-cell>
          <table:covered-table-cell/>
          <table:table-cell office:value-type="float" office:value="2294295.29" table:style-name="ce20">
            <text:p>2294295,2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401007:12934</text:p>
          </table:table-cell>
          <table:covered-table-cell/>
          <table:table-cell office:value-type="float" office:value="2661752.65" table:style-name="ce20">
            <text:p>2661752,6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401007:12935</text:p>
          </table:table-cell>
          <table:covered-table-cell/>
          <table:table-cell office:value-type="float" office:value="2655578.12" table:style-name="ce20">
            <text:p>2655578,1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401007:12936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401007:12937</text:p>
          </table:table-cell>
          <table:covered-table-cell/>
          <table:table-cell office:value-type="float" office:value="4501069.4800000004" table:style-name="ce20">
            <text:p>4501069,4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401007:12938</text:p>
          </table:table-cell>
          <table:covered-table-cell/>
          <table:table-cell office:value-type="float" office:value="4495445.88" table:style-name="ce20">
            <text:p>4495445,8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401007:12939</text:p>
          </table:table-cell>
          <table:covered-table-cell/>
          <table:table-cell office:value-type="float" office:value="2630860.35" table:style-name="ce20">
            <text:p>2630860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401007:12940</text:p>
          </table:table-cell>
          <table:covered-table-cell/>
          <table:table-cell office:value-type="float" office:value="2661752.65" table:style-name="ce20">
            <text:p>2661752,6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401007:12941</text:p>
          </table:table-cell>
          <table:covered-table-cell/>
          <table:table-cell office:value-type="float" office:value="2294295.29" table:style-name="ce20">
            <text:p>2294295,2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401007:12942</text:p>
          </table:table-cell>
          <table:covered-table-cell/>
          <table:table-cell office:value-type="float" office:value="3761391.7" table:style-name="ce20">
            <text:p>3761391,7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401007:12943</text:p>
          </table:table-cell>
          <table:covered-table-cell/>
          <table:table-cell office:value-type="float" office:value="3755544.83" table:style-name="ce20">
            <text:p>3755544,8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401007:12944</text:p>
          </table:table-cell>
          <table:covered-table-cell/>
          <table:table-cell office:value-type="float" office:value="2294295.29" table:style-name="ce20">
            <text:p>2294295,2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401007:12945</text:p>
          </table:table-cell>
          <table:covered-table-cell/>
          <table:table-cell office:value-type="float" office:value="2655578.12" table:style-name="ce20">
            <text:p>2655578,1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401007:12946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401007:12947</text:p>
          </table:table-cell>
          <table:covered-table-cell/>
          <table:table-cell office:value-type="float" office:value="3732139.02" table:style-name="ce20">
            <text:p>3732139,0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401007:12948</text:p>
          </table:table-cell>
          <table:covered-table-cell/>
          <table:table-cell office:value-type="float" office:value="4489820.4800000004" table:style-name="ce20">
            <text:p>4489820,4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401007:12949</text:p>
          </table:table-cell>
          <table:covered-table-cell/>
          <table:table-cell office:value-type="float" office:value="4501069.4800000004" table:style-name="ce20">
            <text:p>4501069,4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401007:12950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401007:12951</text:p>
          </table:table-cell>
          <table:covered-table-cell/>
          <table:table-cell office:value-type="float" office:value="2655578.12" table:style-name="ce20">
            <text:p>2655578,1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401007:12952</text:p>
          </table:table-cell>
          <table:covered-table-cell/>
          <table:table-cell office:value-type="float" office:value="2288011.85" table:style-name="ce20">
            <text:p>2288011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401007:12953</text:p>
          </table:table-cell>
          <table:covered-table-cell/>
          <table:table-cell office:value-type="float" office:value="3755544.83" table:style-name="ce20">
            <text:p>3755544,8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401007:12954</text:p>
          </table:table-cell>
          <table:covered-table-cell/>
          <table:table-cell office:value-type="float" office:value="3755544.83" table:style-name="ce20">
            <text:p>3755544,8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401007:12955</text:p>
          </table:table-cell>
          <table:covered-table-cell/>
          <table:table-cell office:value-type="float" office:value="2294295.29" table:style-name="ce20">
            <text:p>2294295,2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401007:12956</text:p>
          </table:table-cell>
          <table:covered-table-cell/>
          <table:table-cell office:value-type="float" office:value="2655578.12" table:style-name="ce20">
            <text:p>2655578,1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401007:12957</text:p>
          </table:table-cell>
          <table:covered-table-cell/>
          <table:table-cell office:value-type="float" office:value="2649401.2999999998" table:style-name="ce20">
            <text:p>2649401,3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401007:12958</text:p>
          </table:table-cell>
          <table:covered-table-cell/>
          <table:table-cell office:value-type="float" office:value="3726283.56" table:style-name="ce20">
            <text:p>3726283,5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1007:12959</text:p>
          </table:table-cell>
          <table:covered-table-cell/>
          <table:table-cell office:value-type="float" office:value="4501069.4800000004" table:style-name="ce20">
            <text:p>4501069,4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1007:12960</text:p>
          </table:table-cell>
          <table:covered-table-cell/>
          <table:table-cell office:value-type="float" office:value="4501069.4800000004" table:style-name="ce20">
            <text:p>4501069,4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1007:12961</text:p>
          </table:table-cell>
          <table:covered-table-cell/>
          <table:table-cell office:value-type="float" office:value="2655578.12" table:style-name="ce20">
            <text:p>2655578,1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1007:12962</text:p>
          </table:table-cell>
          <table:covered-table-cell/>
          <table:table-cell office:value-type="float" office:value="2655578.12" table:style-name="ce20">
            <text:p>2655578,1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1007:12963</text:p>
          </table:table-cell>
          <table:covered-table-cell/>
          <table:table-cell office:value-type="float" office:value="2288011.85" table:style-name="ce20">
            <text:p>2288011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1007:12964</text:p>
          </table:table-cell>
          <table:covered-table-cell/>
          <table:table-cell office:value-type="float" office:value="3755544.83" table:style-name="ce20">
            <text:p>3755544,8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1007:12965</text:p>
          </table:table-cell>
          <table:covered-table-cell/>
          <table:table-cell office:value-type="float" office:value="3755544.83" table:style-name="ce20">
            <text:p>3755544,8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1007:12966</text:p>
          </table:table-cell>
          <table:covered-table-cell/>
          <table:table-cell office:value-type="float" office:value="2294295.29" table:style-name="ce20">
            <text:p>2294295,2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1007:12967</text:p>
          </table:table-cell>
          <table:covered-table-cell/>
          <table:table-cell office:value-type="float" office:value="2667925.7000000002" table:style-name="ce20">
            <text:p>2667925,7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1007:12968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1007:12969</text:p>
          </table:table-cell>
          <table:covered-table-cell/>
          <table:table-cell office:value-type="float" office:value="2275439.6" table:style-name="ce20">
            <text:p>2275439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1007:12970</text:p>
          </table:table-cell>
          <table:covered-table-cell/>
          <table:table-cell office:value-type="float" office:value="4512311.28" table:style-name="ce20">
            <text:p>4512311,2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1007:12971</text:p>
          </table:table-cell>
          <table:covered-table-cell/>
          <table:table-cell office:value-type="float" office:value="4501069.4800000004" table:style-name="ce20">
            <text:p>4501069,4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1007:12972</text:p>
          </table:table-cell>
          <table:covered-table-cell/>
          <table:table-cell office:value-type="float" office:value="2637042.41" table:style-name="ce20">
            <text:p>2637042,4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1007:12973</text:p>
          </table:table-cell>
          <table:covered-table-cell/>
          <table:table-cell office:value-type="float" office:value="2655578.12" table:style-name="ce20">
            <text:p>2655578,1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1007:12974</text:p>
          </table:table-cell>
          <table:covered-table-cell/>
          <table:table-cell office:value-type="float" office:value="2294295.29" table:style-name="ce20">
            <text:p>2294295,2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1007:12975</text:p>
          </table:table-cell>
          <table:covered-table-cell/>
          <table:table-cell office:value-type="float" office:value="3761391.7" table:style-name="ce20">
            <text:p>3761391,7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1007:12976</text:p>
          </table:table-cell>
          <table:covered-table-cell/>
          <table:table-cell office:value-type="float" office:value="3743845.59" table:style-name="ce20">
            <text:p>3743845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1007:12977</text:p>
          </table:table-cell>
          <table:covered-table-cell/>
          <table:table-cell office:value-type="float" office:value="2288011.85" table:style-name="ce20">
            <text:p>2288011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1007:12978</text:p>
          </table:table-cell>
          <table:covered-table-cell/>
          <table:table-cell office:value-type="float" office:value="2661752.65" table:style-name="ce20">
            <text:p>2661752,6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1007:12979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1007:12980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1007:12981</text:p>
          </table:table-cell>
          <table:covered-table-cell/>
          <table:table-cell office:value-type="float" office:value="4501069.4800000004" table:style-name="ce20">
            <text:p>4501069,4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1007:12982</text:p>
          </table:table-cell>
          <table:covered-table-cell/>
          <table:table-cell office:value-type="float" office:value="4478564.29" table:style-name="ce20">
            <text:p>4478564,2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1007:12983</text:p>
          </table:table-cell>
          <table:covered-table-cell/>
          <table:table-cell office:value-type="float" office:value="2618490.17" table:style-name="ce20">
            <text:p>2618490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1007:12984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1007:12985</text:p>
          </table:table-cell>
          <table:covered-table-cell/>
          <table:table-cell office:value-type="float" office:value="2269150.46" table:style-name="ce20">
            <text:p>2269150,4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1007:12986</text:p>
          </table:table-cell>
          <table:covered-table-cell/>
          <table:table-cell office:value-type="float" office:value="3743845.59" table:style-name="ce20">
            <text:p>3743845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1007:12987</text:p>
          </table:table-cell>
          <table:covered-table-cell/>
          <table:table-cell office:value-type="float" office:value="3726283.56" table:style-name="ce20">
            <text:p>3726283,5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1007:12988</text:p>
          </table:table-cell>
          <table:covered-table-cell/>
          <table:table-cell office:value-type="float" office:value="2269150.46" table:style-name="ce20">
            <text:p>2269150,4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1007:12989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1007:12990</text:p>
          </table:table-cell>
          <table:covered-table-cell/>
          <table:table-cell office:value-type="float" office:value="2630860.35" table:style-name="ce20">
            <text:p>2630860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1007:12991</text:p>
          </table:table-cell>
          <table:covered-table-cell/>
          <table:table-cell office:value-type="float" office:value="2624676" table:style-name="ce20">
            <text:p>2624676,0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1007:12992</text:p>
          </table:table-cell>
          <table:covered-table-cell/>
          <table:table-cell office:value-type="float" office:value="4489820.4800000004" table:style-name="ce20">
            <text:p>4489820,4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1007:12993</text:p>
          </table:table-cell>
          <table:covered-table-cell/>
          <table:table-cell office:value-type="float" office:value="4489820.4800000004" table:style-name="ce20">
            <text:p>4489820,4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1007:12994</text:p>
          </table:table-cell>
          <table:covered-table-cell/>
          <table:table-cell office:value-type="float" office:value="2618490.17" table:style-name="ce20">
            <text:p>2618490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07:12995</text:p>
          </table:table-cell>
          <table:covered-table-cell/>
          <table:table-cell office:value-type="float" office:value="2637042.41" table:style-name="ce20">
            <text:p>2637042,4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07:12996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1007:12997</text:p>
          </table:table-cell>
          <table:covered-table-cell/>
          <table:table-cell office:value-type="float" office:value="3732139.02" table:style-name="ce20">
            <text:p>3732139,0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1007:12998</text:p>
          </table:table-cell>
          <table:covered-table-cell/>
          <table:table-cell office:value-type="float" office:value="3726283.56" table:style-name="ce20">
            <text:p>3726283,5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1007:12999</text:p>
          </table:table-cell>
          <table:covered-table-cell/>
          <table:table-cell office:value-type="float" office:value="2256567.16" table:style-name="ce20">
            <text:p>2256567,1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1007:13000</text:p>
          </table:table-cell>
          <table:covered-table-cell/>
          <table:table-cell office:value-type="float" office:value="2637042.41" table:style-name="ce20">
            <text:p>2637042,4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1007:13001</text:p>
          </table:table-cell>
          <table:covered-table-cell/>
          <table:table-cell office:value-type="float" office:value="2624676" table:style-name="ce20">
            <text:p>2624676,0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1007:13002</text:p>
          </table:table-cell>
          <table:covered-table-cell/>
          <table:table-cell office:value-type="float" office:value="4153300.81" table:style-name="ce20">
            <text:p>4153300,8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1007:13003</text:p>
          </table:table-cell>
          <table:covered-table-cell/>
          <table:table-cell office:value-type="float" office:value="4456032.42" table:style-name="ce20">
            <text:p>4456032,4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1007:13004</text:p>
          </table:table-cell>
          <table:covered-table-cell/>
          <table:table-cell office:value-type="float" office:value="4495445.88" table:style-name="ce20">
            <text:p>4495445,8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1007:13005</text:p>
          </table:table-cell>
          <table:covered-table-cell/>
          <table:table-cell office:value-type="float" office:value="4495445.88" table:style-name="ce20">
            <text:p>4495445,8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1007:13006</text:p>
          </table:table-cell>
          <table:covered-table-cell/>
          <table:table-cell office:value-type="float" office:value="2624676" table:style-name="ce20">
            <text:p>2624676,0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1007:13007</text:p>
          </table:table-cell>
          <table:covered-table-cell/>
          <table:table-cell office:value-type="float" office:value="2637042.41" table:style-name="ce20">
            <text:p>2637042,4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07:13008</text:p>
          </table:table-cell>
          <table:covered-table-cell/>
          <table:table-cell office:value-type="float" office:value="2269150.46" table:style-name="ce20">
            <text:p>2269150,4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07:13009</text:p>
          </table:table-cell>
          <table:covered-table-cell/>
          <table:table-cell office:value-type="float" office:value="3749696.13" table:style-name="ce20">
            <text:p>3749696,1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07:13010</text:p>
          </table:table-cell>
          <table:covered-table-cell/>
          <table:table-cell office:value-type="float" office:value="3743845.59" table:style-name="ce20">
            <text:p>3743845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1007:13011</text:p>
          </table:table-cell>
          <table:covered-table-cell/>
          <table:table-cell office:value-type="float" office:value="2275439.6" table:style-name="ce20">
            <text:p>2275439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1007:13012</text:p>
          </table:table-cell>
          <table:covered-table-cell/>
          <table:table-cell office:value-type="float" office:value="2637042.41" table:style-name="ce20">
            <text:p>2637042,4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1007:13013</text:p>
          </table:table-cell>
          <table:covered-table-cell/>
          <table:table-cell office:value-type="float" office:value="2624676" table:style-name="ce20">
            <text:p>2624676,0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07:13014</text:p>
          </table:table-cell>
          <table:covered-table-cell/>
          <table:table-cell office:value-type="float" office:value="4472934.2" table:style-name="ce20">
            <text:p>4472934,2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07:13015</text:p>
          </table:table-cell>
          <table:covered-table-cell/>
          <table:table-cell office:value-type="float" office:value="4495445.88" table:style-name="ce20">
            <text:p>4495445,8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07:13016</text:p>
          </table:table-cell>
          <table:covered-table-cell/>
          <table:table-cell office:value-type="float" office:value="4495445.88" table:style-name="ce20">
            <text:p>4495445,8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07:13017</text:p>
          </table:table-cell>
          <table:covered-table-cell/>
          <table:table-cell office:value-type="float" office:value="2637042.41" table:style-name="ce20">
            <text:p>2637042,4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07:13018</text:p>
          </table:table-cell>
          <table:covered-table-cell/>
          <table:table-cell office:value-type="float" office:value="2649401.2999999998" table:style-name="ce20">
            <text:p>2649401,3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07:13019</text:p>
          </table:table-cell>
          <table:covered-table-cell/>
          <table:table-cell office:value-type="float" office:value="2269150.46" table:style-name="ce20">
            <text:p>2269150,4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07:13020</text:p>
          </table:table-cell>
          <table:covered-table-cell/>
          <table:table-cell office:value-type="float" office:value="3737993.22" table:style-name="ce20">
            <text:p>3737993,2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07:13021</text:p>
          </table:table-cell>
          <table:covered-table-cell/>
          <table:table-cell office:value-type="float" office:value="3732139.02" table:style-name="ce20">
            <text:p>3732139,0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07:13022</text:p>
          </table:table-cell>
          <table:covered-table-cell/>
          <table:table-cell office:value-type="float" office:value="2275439.6" table:style-name="ce20">
            <text:p>2275439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07:13023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1007:13024</text:p>
          </table:table-cell>
          <table:covered-table-cell/>
          <table:table-cell office:value-type="float" office:value="2630860.35" table:style-name="ce20">
            <text:p>2630860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07:13025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07:13026</text:p>
          </table:table-cell>
          <table:covered-table-cell/>
          <table:table-cell office:value-type="float" office:value="4478564.29" table:style-name="ce20">
            <text:p>4478564,2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1007:13027</text:p>
          </table:table-cell>
          <table:covered-table-cell/>
          <table:table-cell office:value-type="float" office:value="4501069.4800000004" table:style-name="ce20">
            <text:p>4501069,4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1007:13028</text:p>
          </table:table-cell>
          <table:covered-table-cell/>
          <table:table-cell office:value-type="float" office:value="2624676" table:style-name="ce20">
            <text:p>2624676,0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07:13029</text:p>
          </table:table-cell>
          <table:covered-table-cell/>
          <table:table-cell office:value-type="float" office:value="2637042.41" table:style-name="ce20">
            <text:p>2637042,4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07:13030</text:p>
          </table:table-cell>
          <table:covered-table-cell/>
          <table:table-cell office:value-type="float" office:value="2269150.46" table:style-name="ce20">
            <text:p>2269150,4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07:13031</text:p>
          </table:table-cell>
          <table:covered-table-cell/>
          <table:table-cell office:value-type="float" office:value="3743845.59" table:style-name="ce20">
            <text:p>3743845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07:13032</text:p>
          </table:table-cell>
          <table:covered-table-cell/>
          <table:table-cell office:value-type="float" office:value="3737993.22" table:style-name="ce20">
            <text:p>3737993,2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07:13033</text:p>
          </table:table-cell>
          <table:covered-table-cell/>
          <table:table-cell office:value-type="float" office:value="2275439.6" table:style-name="ce20">
            <text:p>2275439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07:13034</text:p>
          </table:table-cell>
          <table:covered-table-cell/>
          <table:table-cell office:value-type="float" office:value="2649401.2999999998" table:style-name="ce20">
            <text:p>2649401,3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07:13035</text:p>
          </table:table-cell>
          <table:covered-table-cell/>
          <table:table-cell office:value-type="float" office:value="2630860.35" table:style-name="ce20">
            <text:p>2630860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07:13036</text:p>
          </table:table-cell>
          <table:covered-table-cell/>
          <table:table-cell office:value-type="float" office:value="2637042.41" table:style-name="ce20">
            <text:p>2637042,4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07:13037</text:p>
          </table:table-cell>
          <table:covered-table-cell/>
          <table:table-cell office:value-type="float" office:value="4489820.4800000004" table:style-name="ce20">
            <text:p>4489820,4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07:13038</text:p>
          </table:table-cell>
          <table:covered-table-cell/>
          <table:table-cell office:value-type="float" office:value="4484193.29" table:style-name="ce20">
            <text:p>4484193,2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07:13039</text:p>
          </table:table-cell>
          <table:covered-table-cell/>
          <table:table-cell office:value-type="float" office:value="2637042.41" table:style-name="ce20">
            <text:p>2637042,4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07:13040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1007:13041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1007:13042</text:p>
          </table:table-cell>
          <table:covered-table-cell/>
          <table:table-cell office:value-type="float" office:value="3743845.59" table:style-name="ce20">
            <text:p>3743845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1007:13043</text:p>
          </table:table-cell>
          <table:covered-table-cell/>
          <table:table-cell office:value-type="float" office:value="3737993.22" table:style-name="ce20">
            <text:p>3737993,2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1007:13044</text:p>
          </table:table-cell>
          <table:covered-table-cell/>
          <table:table-cell office:value-type="float" office:value="2275439.6" table:style-name="ce20">
            <text:p>2275439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07:13045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07:13046</text:p>
          </table:table-cell>
          <table:covered-table-cell/>
          <table:table-cell office:value-type="float" office:value="2624676" table:style-name="ce20">
            <text:p>2624676,0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07:13047</text:p>
          </table:table-cell>
          <table:covered-table-cell/>
          <table:table-cell office:value-type="float" office:value="2275439.6" table:style-name="ce20">
            <text:p>2275439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1007:13048</text:p>
          </table:table-cell>
          <table:covered-table-cell/>
          <table:table-cell office:value-type="float" office:value="4489820.4800000004" table:style-name="ce20">
            <text:p>4489820,4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1007:13049</text:p>
          </table:table-cell>
          <table:covered-table-cell/>
          <table:table-cell office:value-type="float" office:value="4489820.4800000004" table:style-name="ce20">
            <text:p>4489820,4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1007:13050</text:p>
          </table:table-cell>
          <table:covered-table-cell/>
          <table:table-cell office:value-type="float" office:value="2630860.35" table:style-name="ce20">
            <text:p>2630860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1007:13051</text:p>
          </table:table-cell>
          <table:covered-table-cell/>
          <table:table-cell office:value-type="float" office:value="2637042.41" table:style-name="ce20">
            <text:p>2637042,4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1007:13052</text:p>
          </table:table-cell>
          <table:covered-table-cell/>
          <table:table-cell office:value-type="float" office:value="2256567.16" table:style-name="ce20">
            <text:p>2256567,1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1007:13053</text:p>
          </table:table-cell>
          <table:covered-table-cell/>
          <table:table-cell office:value-type="float" office:value="3737993.22" table:style-name="ce20">
            <text:p>3737993,2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1007:13054</text:p>
          </table:table-cell>
          <table:covered-table-cell/>
          <table:table-cell office:value-type="float" office:value="3732139.02" table:style-name="ce20">
            <text:p>3732139,0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1007:13055</text:p>
          </table:table-cell>
          <table:covered-table-cell/>
          <table:table-cell office:value-type="float" office:value="2275439.6" table:style-name="ce20">
            <text:p>2275439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1007:13056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1007:13057</text:p>
          </table:table-cell>
          <table:covered-table-cell/>
          <table:table-cell office:value-type="float" office:value="2630860.35" table:style-name="ce20">
            <text:p>2630860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1007:13058</text:p>
          </table:table-cell>
          <table:covered-table-cell/>
          <table:table-cell office:value-type="float" office:value="3732139.02" table:style-name="ce20">
            <text:p>3732139,0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1007:13059</text:p>
          </table:table-cell>
          <table:covered-table-cell/>
          <table:table-cell office:value-type="float" office:value="4501069.4800000004" table:style-name="ce20">
            <text:p>4501069,4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1007:13060</text:p>
          </table:table-cell>
          <table:covered-table-cell/>
          <table:table-cell office:value-type="float" office:value="3523179.63" table:style-name="ce20">
            <text:p>3523179,6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1007:13061</text:p>
          </table:table-cell>
          <table:covered-table-cell/>
          <table:table-cell office:value-type="float" office:value="2431754.13" table:style-name="ce20">
            <text:p>2431754,1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07:13062</text:p>
          </table:table-cell>
          <table:covered-table-cell/>
          <table:table-cell office:value-type="float" office:value="2106462.8199999998" table:style-name="ce20">
            <text:p>2106462,8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1007:13063</text:p>
          </table:table-cell>
          <table:covered-table-cell/>
          <table:table-cell office:value-type="float" office:value="3419609.02" table:style-name="ce20">
            <text:p>3419609,0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1007:13064</text:p>
          </table:table-cell>
          <table:covered-table-cell/>
          <table:table-cell office:value-type="float" office:value="3642367.02" table:style-name="ce20">
            <text:p>3642367,0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1007:13065</text:p>
          </table:table-cell>
          <table:covered-table-cell/>
          <table:table-cell office:value-type="float" office:value="4730173.01" table:style-name="ce20">
            <text:p>4730173,0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1007:13066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1007:13067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1007:13068</text:p>
          </table:table-cell>
          <table:covered-table-cell/>
          <table:table-cell office:value-type="float" office:value="3661753.52" table:style-name="ce20">
            <text:p>3661753,5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1007:13069</text:p>
          </table:table-cell>
          <table:covered-table-cell/>
          <table:table-cell office:value-type="float" office:value="3720425.69" table:style-name="ce20">
            <text:p>3720425,6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1007:13070</text:p>
          </table:table-cell>
          <table:covered-table-cell/>
          <table:table-cell office:value-type="float" office:value="3912798.51" table:style-name="ce20">
            <text:p>3912798,5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1007:13071</text:p>
          </table:table-cell>
          <table:covered-table-cell/>
          <table:table-cell office:value-type="float" office:value="4719063.8099999996" table:style-name="ce20">
            <text:p>4719063,8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1007:13072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1007:13073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1007:13074</text:p>
          </table:table-cell>
          <table:covered-table-cell/>
          <table:table-cell office:value-type="float" office:value="3667628.6" table:style-name="ce20">
            <text:p>3667628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1007:13075</text:p>
          </table:table-cell>
          <table:covered-table-cell/>
          <table:table-cell office:value-type="float" office:value="3906997.43" table:style-name="ce20">
            <text:p>3906997,4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1007:13076</text:p>
          </table:table-cell>
          <table:covered-table-cell/>
          <table:table-cell office:value-type="float" office:value="4719063.8099999996" table:style-name="ce20">
            <text:p>4719063,8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1007:13077</text:p>
          </table:table-cell>
          <table:covered-table-cell/>
          <table:table-cell office:value-type="float" office:value="2618490.17" table:style-name="ce20">
            <text:p>2618490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1007:13078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1007:13079</text:p>
          </table:table-cell>
          <table:covered-table-cell/>
          <table:table-cell office:value-type="float" office:value="3661753.52" table:style-name="ce20">
            <text:p>3661753,5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1007:13080</text:p>
          </table:table-cell>
          <table:covered-table-cell/>
          <table:table-cell office:value-type="float" office:value="2281726.5" table:style-name="ce20">
            <text:p>2281726,5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1007:13081</text:p>
          </table:table-cell>
          <table:covered-table-cell/>
          <table:table-cell office:value-type="float" office:value="3906997.43" table:style-name="ce20">
            <text:p>3906997,4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1007:13082</text:p>
          </table:table-cell>
          <table:covered-table-cell/>
          <table:table-cell office:value-type="float" office:value="4719063.8099999996" table:style-name="ce20">
            <text:p>4719063,8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1007:13083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1007:13084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1007:13085</text:p>
          </table:table-cell>
          <table:covered-table-cell/>
          <table:table-cell office:value-type="float" office:value="3661753.52" table:style-name="ce20">
            <text:p>3661753,5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1007:13086</text:p>
          </table:table-cell>
          <table:covered-table-cell/>
          <table:table-cell office:value-type="float" office:value="3901193.91" table:style-name="ce20">
            <text:p>3901193,9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1007:13087</text:p>
          </table:table-cell>
          <table:covered-table-cell/>
          <table:table-cell office:value-type="float" office:value="4724619.3099999996" table:style-name="ce20">
            <text:p>4724619,3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1007:13088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1007:13089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1007:13090</text:p>
          </table:table-cell>
          <table:covered-table-cell/>
          <table:table-cell office:value-type="float" office:value="3667628.6" table:style-name="ce20">
            <text:p>3667628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1007:13091</text:p>
          </table:table-cell>
          <table:covered-table-cell/>
          <table:table-cell office:value-type="float" office:value="2637042.41" table:style-name="ce20">
            <text:p>2637042,4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1007:13092</text:p>
          </table:table-cell>
          <table:covered-table-cell/>
          <table:table-cell office:value-type="float" office:value="3895389.18" table:style-name="ce20">
            <text:p>3895389,1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1007:13093</text:p>
          </table:table-cell>
          <table:covered-table-cell/>
          <table:table-cell office:value-type="float" office:value="4724619.3099999996" table:style-name="ce20">
            <text:p>4724619,3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1007:13094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1007:13095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1007:13096</text:p>
          </table:table-cell>
          <table:covered-table-cell/>
          <table:table-cell office:value-type="float" office:value="3667628.6" table:style-name="ce20">
            <text:p>3667628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1007:13097</text:p>
          </table:table-cell>
          <table:covered-table-cell/>
          <table:table-cell office:value-type="float" office:value="3895389.18" table:style-name="ce20">
            <text:p>3895389,1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1007:13098</text:p>
          </table:table-cell>
          <table:covered-table-cell/>
          <table:table-cell office:value-type="float" office:value="4730173.01" table:style-name="ce20">
            <text:p>4730173,0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1007:13099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1007:13100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1007:13101</text:p>
          </table:table-cell>
          <table:covered-table-cell/>
          <table:table-cell office:value-type="float" office:value="3667628.6" table:style-name="ce20">
            <text:p>3667628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1007:13102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1007:13103</text:p>
          </table:table-cell>
          <table:covered-table-cell/>
          <table:table-cell office:value-type="float" office:value="3895389.18" table:style-name="ce20">
            <text:p>3895389,1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1007:13104</text:p>
          </table:table-cell>
          <table:covered-table-cell/>
          <table:table-cell office:value-type="float" office:value="4730173.01" table:style-name="ce20">
            <text:p>4730173,0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1007:13105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1007:13106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1007:13107</text:p>
          </table:table-cell>
          <table:covered-table-cell/>
          <table:table-cell office:value-type="float" office:value="3667628.6" table:style-name="ce20">
            <text:p>3667628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1007:13108</text:p>
          </table:table-cell>
          <table:covered-table-cell/>
          <table:table-cell office:value-type="float" office:value="3895389.18" table:style-name="ce20">
            <text:p>3895389,1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1007:13109</text:p>
          </table:table-cell>
          <table:covered-table-cell/>
          <table:table-cell office:value-type="float" office:value="4735725.68" table:style-name="ce20">
            <text:p>4735725,6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1007:13110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1007:13111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1007:13112</text:p>
          </table:table-cell>
          <table:covered-table-cell/>
          <table:table-cell office:value-type="float" office:value="3673501.85" table:style-name="ce20">
            <text:p>3673501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1007:13113</text:p>
          </table:table-cell>
          <table:covered-table-cell/>
          <table:table-cell office:value-type="float" office:value="2443272.4" table:style-name="ce20">
            <text:p>2443272,4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1007:13114</text:p>
          </table:table-cell>
          <table:covered-table-cell/>
          <table:table-cell office:value-type="float" office:value="4467301.5999999996" table:style-name="ce20">
            <text:p>4467301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1007:13115</text:p>
          </table:table-cell>
          <table:covered-table-cell/>
          <table:table-cell office:value-type="float" office:value="3912798.51" table:style-name="ce20">
            <text:p>3912798,5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1007:13116</text:p>
          </table:table-cell>
          <table:covered-table-cell/>
          <table:table-cell office:value-type="float" office:value="4724619.3099999996" table:style-name="ce20">
            <text:p>4724619,3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1007:13117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1007:13118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1007:13119</text:p>
          </table:table-cell>
          <table:covered-table-cell/>
          <table:table-cell office:value-type="float" office:value="3667628.6" table:style-name="ce20">
            <text:p>3667628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1007:13120</text:p>
          </table:table-cell>
          <table:covered-table-cell/>
          <table:table-cell office:value-type="float" office:value="3901193.91" table:style-name="ce20">
            <text:p>3901193,9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1007:13121</text:p>
          </table:table-cell>
          <table:covered-table-cell/>
          <table:table-cell office:value-type="float" office:value="4730173.01" table:style-name="ce20">
            <text:p>4730173,0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1007:13122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1007:13123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1007:13124</text:p>
          </table:table-cell>
          <table:covered-table-cell/>
          <table:table-cell office:value-type="float" office:value="3667628.6" table:style-name="ce20">
            <text:p>3667628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1007:13125</text:p>
          </table:table-cell>
          <table:covered-table-cell/>
          <table:table-cell office:value-type="float" office:value="4472934.2" table:style-name="ce20">
            <text:p>4472934,2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1007:13126</text:p>
          </table:table-cell>
          <table:covered-table-cell/>
          <table:table-cell office:value-type="float" office:value="3901193.91" table:style-name="ce20">
            <text:p>3901193,9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1007:13127</text:p>
          </table:table-cell>
          <table:covered-table-cell/>
          <table:table-cell office:value-type="float" office:value="4724619.3099999996" table:style-name="ce20">
            <text:p>4724619,3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1007:13128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1007:13129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1007:13130</text:p>
          </table:table-cell>
          <table:covered-table-cell/>
          <table:table-cell office:value-type="float" office:value="3661753.52" table:style-name="ce20">
            <text:p>3661753,5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1007:13131</text:p>
          </table:table-cell>
          <table:covered-table-cell/>
          <table:table-cell office:value-type="float" office:value="3895389.18" table:style-name="ce20">
            <text:p>3895389,1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1007:13132</text:p>
          </table:table-cell>
          <table:covered-table-cell/>
          <table:table-cell office:value-type="float" office:value="4724619.3099999996" table:style-name="ce20">
            <text:p>4724619,3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1007:13133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1007:13134</text:p>
          </table:table-cell>
          <table:covered-table-cell/>
          <table:table-cell office:value-type="float" office:value="2269150.46" table:style-name="ce20">
            <text:p>2269150,4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1007:13135</text:p>
          </table:table-cell>
          <table:covered-table-cell/>
          <table:table-cell office:value-type="float" office:value="3667628.6" table:style-name="ce20">
            <text:p>3667628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1007:13136</text:p>
          </table:table-cell>
          <table:covered-table-cell/>
          <table:table-cell office:value-type="float" office:value="2624676" table:style-name="ce20">
            <text:p>2624676,0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1007:13137</text:p>
          </table:table-cell>
          <table:covered-table-cell/>
          <table:table-cell office:value-type="float" office:value="3906997.43" table:style-name="ce20">
            <text:p>3906997,4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1007:13138</text:p>
          </table:table-cell>
          <table:covered-table-cell/>
          <table:table-cell office:value-type="float" office:value="4713506.53" table:style-name="ce20">
            <text:p>4713506,5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1007:13139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1007:13140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1007:13141</text:p>
          </table:table-cell>
          <table:covered-table-cell/>
          <table:table-cell office:value-type="float" office:value="3661753.52" table:style-name="ce20">
            <text:p>3661753,5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1007:13142</text:p>
          </table:table-cell>
          <table:covered-table-cell/>
          <table:table-cell office:value-type="float" office:value="3906997.43" table:style-name="ce20">
            <text:p>3906997,4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1007:13143</text:p>
          </table:table-cell>
          <table:covered-table-cell/>
          <table:table-cell office:value-type="float" office:value="4724619.3099999996" table:style-name="ce20">
            <text:p>4724619,3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1007:13144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1007:13145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1007:13146</text:p>
          </table:table-cell>
          <table:covered-table-cell/>
          <table:table-cell office:value-type="float" office:value="3673501.85" table:style-name="ce20">
            <text:p>3673501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1007:13147</text:p>
          </table:table-cell>
          <table:covered-table-cell/>
          <table:table-cell office:value-type="float" office:value="2649401.2999999998" table:style-name="ce20">
            <text:p>2649401,3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1007:13148</text:p>
          </table:table-cell>
          <table:covered-table-cell/>
          <table:table-cell office:value-type="float" office:value="3918598.38" table:style-name="ce20">
            <text:p>3918598,3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1007:13149</text:p>
          </table:table-cell>
          <table:covered-table-cell/>
          <table:table-cell office:value-type="float" office:value="4719063.8099999996" table:style-name="ce20">
            <text:p>4719063,8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1007:13150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1007:13151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1007:13152</text:p>
          </table:table-cell>
          <table:covered-table-cell/>
          <table:table-cell office:value-type="float" office:value="3661753.52" table:style-name="ce20">
            <text:p>3661753,5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1007:13153</text:p>
          </table:table-cell>
          <table:covered-table-cell/>
          <table:table-cell office:value-type="float" office:value="3895389.18" table:style-name="ce20">
            <text:p>3895389,1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1007:13154</text:p>
          </table:table-cell>
          <table:covered-table-cell/>
          <table:table-cell office:value-type="float" office:value="4387734.04" table:style-name="ce20">
            <text:p>4387734,0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1007:13155</text:p>
          </table:table-cell>
          <table:covered-table-cell/>
          <table:table-cell office:value-type="float" office:value="2425992.36" table:style-name="ce20">
            <text:p>2425992,3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1007:13156</text:p>
          </table:table-cell>
          <table:covered-table-cell/>
          <table:table-cell office:value-type="float" office:value="2112318.85" table:style-name="ce20">
            <text:p>2112318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1007:13157</text:p>
          </table:table-cell>
          <table:covered-table-cell/>
          <table:table-cell office:value-type="float" office:value="2431754.13" table:style-name="ce20">
            <text:p>2431754,1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1007:13158</text:p>
          </table:table-cell>
          <table:covered-table-cell/>
          <table:table-cell office:value-type="float" office:value="2275439.6" table:style-name="ce20">
            <text:p>2275439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1007:13159</text:p>
          </table:table-cell>
          <table:covered-table-cell/>
          <table:table-cell office:value-type="float" office:value="3517743.33" table:style-name="ce20">
            <text:p>3517743,3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1007:13160</text:p>
          </table:table-cell>
          <table:covered-table-cell/>
          <table:table-cell office:value-type="float" office:value="4713506.53" table:style-name="ce20">
            <text:p>4713506,5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1007:13161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1007:13162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1007:13163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1007:13164</text:p>
          </table:table-cell>
          <table:covered-table-cell/>
          <table:table-cell office:value-type="float" office:value="4785620.04" table:style-name="ce20">
            <text:p>4785620,0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1007:13165</text:p>
          </table:table-cell>
          <table:covered-table-cell/>
          <table:table-cell office:value-type="float" office:value="4719063.8099999996" table:style-name="ce20">
            <text:p>4719063,8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1007:13166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1007:13167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1007:13168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1007:13169</text:p>
          </table:table-cell>
          <table:covered-table-cell/>
          <table:table-cell office:value-type="float" office:value="3726283.56" table:style-name="ce20">
            <text:p>3726283,5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1007:13170</text:p>
          </table:table-cell>
          <table:covered-table-cell/>
          <table:table-cell office:value-type="float" office:value="4785620.04" table:style-name="ce20">
            <text:p>4785620,0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1007:13171</text:p>
          </table:table-cell>
          <table:covered-table-cell/>
          <table:table-cell office:value-type="float" office:value="4713506.53" table:style-name="ce20">
            <text:p>4713506,5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1007:13172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1007:13173</text:p>
          </table:table-cell>
          <table:covered-table-cell/>
          <table:table-cell office:value-type="float" office:value="2269150.46" table:style-name="ce20">
            <text:p>2269150,4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1007:13174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1007:13175</text:p>
          </table:table-cell>
          <table:covered-table-cell/>
          <table:table-cell office:value-type="float" office:value="4780082.6900000004" table:style-name="ce20">
            <text:p>4780082,6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1007:13176</text:p>
          </table:table-cell>
          <table:covered-table-cell/>
          <table:table-cell office:value-type="float" office:value="4719063.8099999996" table:style-name="ce20">
            <text:p>4719063,8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1007:13177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1007:13178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1007:13179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1007:13180</text:p>
          </table:table-cell>
          <table:covered-table-cell/>
          <table:table-cell office:value-type="float" office:value="3732139.02" table:style-name="ce20">
            <text:p>3732139,0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1007:13181</text:p>
          </table:table-cell>
          <table:covered-table-cell/>
          <table:table-cell office:value-type="float" office:value="4785620.04" table:style-name="ce20">
            <text:p>4785620,0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1007:13182</text:p>
          </table:table-cell>
          <table:covered-table-cell/>
          <table:table-cell office:value-type="float" office:value="4713506.53" table:style-name="ce20">
            <text:p>4713506,5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1007:13183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1007:13184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1007:13185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1007:13186</text:p>
          </table:table-cell>
          <table:covered-table-cell/>
          <table:table-cell office:value-type="float" office:value="4780082.6900000004" table:style-name="ce20">
            <text:p>4780082,6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1007:13187</text:p>
          </table:table-cell>
          <table:covered-table-cell/>
          <table:table-cell office:value-type="float" office:value="4713506.53" table:style-name="ce20">
            <text:p>4713506,5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1007:13188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1007:13189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1007:13190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1007:13191</text:p>
          </table:table-cell>
          <table:covered-table-cell/>
          <table:table-cell office:value-type="float" office:value="2281726.5" table:style-name="ce20">
            <text:p>2281726,5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1007:13192</text:p>
          </table:table-cell>
          <table:covered-table-cell/>
          <table:table-cell office:value-type="float" office:value="4780082.6900000004" table:style-name="ce20">
            <text:p>4780082,6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1007:13193</text:p>
          </table:table-cell>
          <table:covered-table-cell/>
          <table:table-cell office:value-type="float" office:value="4719063.8099999996" table:style-name="ce20">
            <text:p>4719063,8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1007:13194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1007:13195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1007:13196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1007:13197</text:p>
          </table:table-cell>
          <table:covered-table-cell/>
          <table:table-cell office:value-type="float" office:value="4785620.04" table:style-name="ce20">
            <text:p>4785620,0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1007:13198</text:p>
          </table:table-cell>
          <table:covered-table-cell/>
          <table:table-cell office:value-type="float" office:value="4719063.8099999996" table:style-name="ce20">
            <text:p>4719063,8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1007:13199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1007:13200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1007:13201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1007:13202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1007:13203</text:p>
          </table:table-cell>
          <table:covered-table-cell/>
          <table:table-cell office:value-type="float" office:value="4785620.04" table:style-name="ce20">
            <text:p>4785620,0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1007:13204</text:p>
          </table:table-cell>
          <table:covered-table-cell/>
          <table:table-cell office:value-type="float" office:value="4713506.53" table:style-name="ce20">
            <text:p>4713506,5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1007:13205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1007:13206</text:p>
          </table:table-cell>
          <table:covered-table-cell/>
          <table:table-cell office:value-type="float" office:value="2269150.46" table:style-name="ce20">
            <text:p>2269150,4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1007:13207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1007:13208</text:p>
          </table:table-cell>
          <table:covered-table-cell/>
          <table:table-cell office:value-type="float" office:value="4796688.6100000003" table:style-name="ce20">
            <text:p>4796688,6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1007:13209</text:p>
          </table:table-cell>
          <table:covered-table-cell/>
          <table:table-cell office:value-type="float" office:value="4713506.53" table:style-name="ce20">
            <text:p>4713506,5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1007:13210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1007:13211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1007:13212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1007:13213</text:p>
          </table:table-cell>
          <table:covered-table-cell/>
          <table:table-cell office:value-type="float" office:value="2630860.35" table:style-name="ce20">
            <text:p>2630860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1007:13214</text:p>
          </table:table-cell>
          <table:covered-table-cell/>
          <table:table-cell office:value-type="float" office:value="4796688.6100000003" table:style-name="ce20">
            <text:p>4796688,6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1007:13215</text:p>
          </table:table-cell>
          <table:covered-table-cell/>
          <table:table-cell office:value-type="float" office:value="4719063.8099999996" table:style-name="ce20">
            <text:p>4719063,8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1007:13216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1007:13217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1007:13218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1007:13219</text:p>
          </table:table-cell>
          <table:covered-table-cell/>
          <table:table-cell office:value-type="float" office:value="4791155.5999999996" table:style-name="ce20">
            <text:p>4791155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1007:13220</text:p>
          </table:table-cell>
          <table:covered-table-cell/>
          <table:table-cell office:value-type="float" office:value="4713506.53" table:style-name="ce20">
            <text:p>4713506,5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1007:13221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1007:13222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1007:13223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1007:13224</text:p>
          </table:table-cell>
          <table:covered-table-cell/>
          <table:table-cell office:value-type="float" office:value="2454784.06" table:style-name="ce20">
            <text:p>2454784,0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1007:13225</text:p>
          </table:table-cell>
          <table:covered-table-cell/>
          <table:table-cell office:value-type="float" office:value="4472934.2" table:style-name="ce20">
            <text:p>4472934,2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1007:13226</text:p>
          </table:table-cell>
          <table:covered-table-cell/>
          <table:table-cell office:value-type="float" office:value="4791155.5999999996" table:style-name="ce20">
            <text:p>4791155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1007:13227</text:p>
          </table:table-cell>
          <table:covered-table-cell/>
          <table:table-cell office:value-type="float" office:value="4724619.3099999996" table:style-name="ce20">
            <text:p>4724619,3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1007:13228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1007:13229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1007:13230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1007:13231</text:p>
          </table:table-cell>
          <table:covered-table-cell/>
          <table:table-cell office:value-type="float" office:value="4785620.04" table:style-name="ce20">
            <text:p>4785620,0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1007:13232</text:p>
          </table:table-cell>
          <table:covered-table-cell/>
          <table:table-cell office:value-type="float" office:value="4719063.8099999996" table:style-name="ce20">
            <text:p>4719063,8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1007:13233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1007:13234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1007:13235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1007:13236</text:p>
          </table:table-cell>
          <table:covered-table-cell/>
          <table:table-cell office:value-type="float" office:value="4467301.5999999996" table:style-name="ce20">
            <text:p>4467301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1007:13237</text:p>
          </table:table-cell>
          <table:covered-table-cell/>
          <table:table-cell office:value-type="float" office:value="4791155.5999999996" table:style-name="ce20">
            <text:p>4791155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1007:13238</text:p>
          </table:table-cell>
          <table:covered-table-cell/>
          <table:table-cell office:value-type="float" office:value="3517743.33" table:style-name="ce20">
            <text:p>3517743,3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1007:13239</text:p>
          </table:table-cell>
          <table:covered-table-cell/>
          <table:table-cell office:value-type="float" office:value="2431754.13" table:style-name="ce20">
            <text:p>2431754,1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1007:13240</text:p>
          </table:table-cell>
          <table:covered-table-cell/>
          <table:table-cell office:value-type="float" office:value="2112318.85" table:style-name="ce20">
            <text:p>2112318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1007:13241</text:p>
          </table:table-cell>
          <table:covered-table-cell/>
          <table:table-cell office:value-type="float" office:value="3414141.43" table:style-name="ce20">
            <text:p>3414141,4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1007:13242</text:p>
          </table:table-cell>
          <table:covered-table-cell/>
          <table:table-cell office:value-type="float" office:value="3626160.59" table:style-name="ce20">
            <text:p>3626160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1007:13243</text:p>
          </table:table-cell>
          <table:covered-table-cell/>
          <table:table-cell office:value-type="float" office:value="4724619.3099999996" table:style-name="ce20">
            <text:p>4724619,3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1007:13244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1007:13245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1007:13246</text:p>
          </table:table-cell>
          <table:covered-table-cell/>
          <table:table-cell office:value-type="float" office:value="3667628.6" table:style-name="ce20">
            <text:p>3667628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1007:13247</text:p>
          </table:table-cell>
          <table:covered-table-cell/>
          <table:table-cell office:value-type="float" office:value="2618490.17" table:style-name="ce20">
            <text:p>2618490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1007:13248</text:p>
          </table:table-cell>
          <table:covered-table-cell/>
          <table:table-cell office:value-type="float" office:value="3906997.43" table:style-name="ce20">
            <text:p>3906997,4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1007:13249</text:p>
          </table:table-cell>
          <table:covered-table-cell/>
          <table:table-cell office:value-type="float" office:value="4730173.01" table:style-name="ce20">
            <text:p>4730173,0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1007:13250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1007:13251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1007:13252</text:p>
          </table:table-cell>
          <table:covered-table-cell/>
          <table:table-cell office:value-type="float" office:value="3667628.6" table:style-name="ce20">
            <text:p>3667628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1007:13253</text:p>
          </table:table-cell>
          <table:covered-table-cell/>
          <table:table-cell office:value-type="float" office:value="3901193.91" table:style-name="ce20">
            <text:p>3901193,9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1007:13254</text:p>
          </table:table-cell>
          <table:covered-table-cell/>
          <table:table-cell office:value-type="float" office:value="4730173.01" table:style-name="ce20">
            <text:p>4730173,0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1007:13255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1007:13256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1007:13257</text:p>
          </table:table-cell>
          <table:covered-table-cell/>
          <table:table-cell office:value-type="float" office:value="3667628.6" table:style-name="ce20">
            <text:p>3667628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1007:13258</text:p>
          </table:table-cell>
          <table:covered-table-cell/>
          <table:table-cell office:value-type="float" office:value="2637042.41" table:style-name="ce20">
            <text:p>2637042,4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1007:13259</text:p>
          </table:table-cell>
          <table:covered-table-cell/>
          <table:table-cell office:value-type="float" office:value="3901193.91" table:style-name="ce20">
            <text:p>3901193,9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1007:13260</text:p>
          </table:table-cell>
          <table:covered-table-cell/>
          <table:table-cell office:value-type="float" office:value="4719063.8099999996" table:style-name="ce20">
            <text:p>4719063,8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1007:13261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1007:13262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1007:13263</text:p>
          </table:table-cell>
          <table:covered-table-cell/>
          <table:table-cell office:value-type="float" office:value="3667628.6" table:style-name="ce20">
            <text:p>3667628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1007:13264</text:p>
          </table:table-cell>
          <table:covered-table-cell/>
          <table:table-cell office:value-type="float" office:value="3912798.51" table:style-name="ce20">
            <text:p>3912798,5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1007:13265</text:p>
          </table:table-cell>
          <table:covered-table-cell/>
          <table:table-cell office:value-type="float" office:value="4730173.01" table:style-name="ce20">
            <text:p>4730173,0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1007:13266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1007:13267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1007:13268</text:p>
          </table:table-cell>
          <table:covered-table-cell/>
          <table:table-cell office:value-type="float" office:value="3661753.52" table:style-name="ce20">
            <text:p>3661753,5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1007:13269</text:p>
          </table:table-cell>
          <table:covered-table-cell/>
          <table:table-cell office:value-type="float" office:value="2269150.46" table:style-name="ce20">
            <text:p>2269150,4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1007:13270</text:p>
          </table:table-cell>
          <table:covered-table-cell/>
          <table:table-cell office:value-type="float" office:value="3906997.43" table:style-name="ce20">
            <text:p>3906997,4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1007:13271</text:p>
          </table:table-cell>
          <table:covered-table-cell/>
          <table:table-cell office:value-type="float" office:value="4724619.3099999996" table:style-name="ce20">
            <text:p>4724619,3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1007:13272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1007:13273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1007:13274</text:p>
          </table:table-cell>
          <table:covered-table-cell/>
          <table:table-cell office:value-type="float" office:value="3679373.83" table:style-name="ce20">
            <text:p>3679373,8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1007:13275</text:p>
          </table:table-cell>
          <table:covered-table-cell/>
          <table:table-cell office:value-type="float" office:value="3895389.18" table:style-name="ce20">
            <text:p>3895389,1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1007:13276</text:p>
          </table:table-cell>
          <table:covered-table-cell/>
          <table:table-cell office:value-type="float" office:value="4724619.3099999996" table:style-name="ce20">
            <text:p>4724619,3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1007:13277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1007:13278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1007:13279</text:p>
          </table:table-cell>
          <table:covered-table-cell/>
          <table:table-cell office:value-type="float" office:value="3673501.85" table:style-name="ce20">
            <text:p>3673501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1007:13280</text:p>
          </table:table-cell>
          <table:covered-table-cell/>
          <table:table-cell office:value-type="float" office:value="3708705.6" table:style-name="ce20">
            <text:p>3708705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401007:13281</text:p>
          </table:table-cell>
          <table:covered-table-cell/>
          <table:table-cell office:value-type="float" office:value="3895389.18" table:style-name="ce20">
            <text:p>3895389,1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401007:13282</text:p>
          </table:table-cell>
          <table:covered-table-cell/>
          <table:table-cell office:value-type="float" office:value="4724619.3099999996" table:style-name="ce20">
            <text:p>4724619,3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1007:13283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1007:13284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1007:13285</text:p>
          </table:table-cell>
          <table:covered-table-cell/>
          <table:table-cell office:value-type="float" office:value="3661753.52" table:style-name="ce20">
            <text:p>3661753,5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1007:13286</text:p>
          </table:table-cell>
          <table:covered-table-cell/>
          <table:table-cell office:value-type="float" office:value="3901193.91" table:style-name="ce20">
            <text:p>3901193,9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1007:13287</text:p>
          </table:table-cell>
          <table:covered-table-cell/>
          <table:table-cell office:value-type="float" office:value="4713506.53" table:style-name="ce20">
            <text:p>4713506,5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1007:13288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1007:13289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1007:13290</text:p>
          </table:table-cell>
          <table:covered-table-cell/>
          <table:table-cell office:value-type="float" office:value="3667628.6" table:style-name="ce20">
            <text:p>3667628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1007:13291</text:p>
          </table:table-cell>
          <table:covered-table-cell/>
          <table:table-cell office:value-type="float" office:value="3714566.56" table:style-name="ce20">
            <text:p>3714566,5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1007:13292</text:p>
          </table:table-cell>
          <table:covered-table-cell/>
          <table:table-cell office:value-type="float" office:value="3895389.18" table:style-name="ce20">
            <text:p>3895389,1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1007:13293</text:p>
          </table:table-cell>
          <table:covered-table-cell/>
          <table:table-cell office:value-type="float" office:value="4730173.01" table:style-name="ce20">
            <text:p>4730173,0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1007:13294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1007:13295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1007:13296</text:p>
          </table:table-cell>
          <table:covered-table-cell/>
          <table:table-cell office:value-type="float" office:value="3673501.85" table:style-name="ce20">
            <text:p>3673501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1007:13297</text:p>
          </table:table-cell>
          <table:covered-table-cell/>
          <table:table-cell office:value-type="float" office:value="3895389.18" table:style-name="ce20">
            <text:p>3895389,1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401007:13298</text:p>
          </table:table-cell>
          <table:covered-table-cell/>
          <table:table-cell office:value-type="float" office:value="4730173.01" table:style-name="ce20">
            <text:p>4730173,0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401007:13299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401007:13300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1007:13301</text:p>
          </table:table-cell>
          <table:covered-table-cell/>
          <table:table-cell office:value-type="float" office:value="3673501.85" table:style-name="ce20">
            <text:p>3673501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1007:13302</text:p>
          </table:table-cell>
          <table:covered-table-cell/>
          <table:table-cell office:value-type="float" office:value="2269150.46" table:style-name="ce20">
            <text:p>2269150,4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1007:13303</text:p>
          </table:table-cell>
          <table:covered-table-cell/>
          <table:table-cell office:value-type="float" office:value="3895389.18" table:style-name="ce20">
            <text:p>3895389,1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1007:13304</text:p>
          </table:table-cell>
          <table:covered-table-cell/>
          <table:table-cell office:value-type="float" office:value="4735725.68" table:style-name="ce20">
            <text:p>4735725,6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1007:13305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1007:13306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1007:13307</text:p>
          </table:table-cell>
          <table:covered-table-cell/>
          <table:table-cell office:value-type="float" office:value="3667628.6" table:style-name="ce20">
            <text:p>3667628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1007:13308</text:p>
          </table:table-cell>
          <table:covered-table-cell/>
          <table:table-cell office:value-type="float" office:value="3906997.43" table:style-name="ce20">
            <text:p>3906997,4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1007:13309</text:p>
          </table:table-cell>
          <table:covered-table-cell/>
          <table:table-cell office:value-type="float" office:value="4724619.3099999996" table:style-name="ce20">
            <text:p>4724619,3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1007:13310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1007:13311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1007:13312</text:p>
          </table:table-cell>
          <table:covered-table-cell/>
          <table:table-cell office:value-type="float" office:value="3673501.85" table:style-name="ce20">
            <text:p>3673501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1007:13313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1007:13314</text:p>
          </table:table-cell>
          <table:covered-table-cell/>
          <table:table-cell office:value-type="float" office:value="3906997.43" table:style-name="ce20">
            <text:p>3906997,4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1007:13315</text:p>
          </table:table-cell>
          <table:covered-table-cell/>
          <table:table-cell office:value-type="float" office:value="4730173.01" table:style-name="ce20">
            <text:p>4730173,0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1007:13316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1007:13317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1007:13318</text:p>
          </table:table-cell>
          <table:covered-table-cell/>
          <table:table-cell office:value-type="float" office:value="3667628.6" table:style-name="ce20">
            <text:p>3667628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401007:13319</text:p>
          </table:table-cell>
          <table:covered-table-cell/>
          <table:table-cell office:value-type="float" office:value="3901193.91" table:style-name="ce20">
            <text:p>3901193,9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401007:13320</text:p>
          </table:table-cell>
          <table:covered-table-cell/>
          <table:table-cell office:value-type="float" office:value="4735725.68" table:style-name="ce20">
            <text:p>4735725,6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401007:13321</text:p>
          </table:table-cell>
          <table:covered-table-cell/>
          <table:table-cell office:value-type="float" office:value="2618490.17" table:style-name="ce20">
            <text:p>2618490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401007:13322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401007:13323</text:p>
          </table:table-cell>
          <table:covered-table-cell/>
          <table:table-cell office:value-type="float" office:value="3685243.39" table:style-name="ce20">
            <text:p>3685243,3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401007:13324</text:p>
          </table:table-cell>
          <table:covered-table-cell/>
          <table:table-cell office:value-type="float" office:value="2618490.17" table:style-name="ce20">
            <text:p>2618490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401007:13325</text:p>
          </table:table-cell>
          <table:covered-table-cell/>
          <table:table-cell office:value-type="float" office:value="3906997.43" table:style-name="ce20">
            <text:p>3906997,4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401007:13326</text:p>
          </table:table-cell>
          <table:covered-table-cell/>
          <table:table-cell office:value-type="float" office:value="4713506.53" table:style-name="ce20">
            <text:p>4713506,5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401007:13327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401007:13328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401007:13329</text:p>
          </table:table-cell>
          <table:covered-table-cell/>
          <table:table-cell office:value-type="float" office:value="3667628.6" table:style-name="ce20">
            <text:p>3667628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401007:13330</text:p>
          </table:table-cell>
          <table:covered-table-cell/>
          <table:table-cell office:value-type="float" office:value="3918598.38" table:style-name="ce20">
            <text:p>3918598,3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401007:13331</text:p>
          </table:table-cell>
          <table:covered-table-cell/>
          <table:table-cell office:value-type="float" office:value="214758.88" table:style-name="ce20">
            <text:p>214758,8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401007:13332</text:p>
          </table:table-cell>
          <table:covered-table-cell/>
          <table:table-cell office:value-type="float" office:value="220563.17" table:style-name="ce20">
            <text:p>220563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401007:13333</text:p>
          </table:table-cell>
          <table:covered-table-cell/>
          <table:table-cell office:value-type="float" office:value="214758.88" table:style-name="ce20">
            <text:p>214758,8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401007:13334</text:p>
          </table:table-cell>
          <table:covered-table-cell/>
          <table:table-cell office:value-type="float" office:value="214758.88" table:style-name="ce20">
            <text:p>214758,8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401007:13335</text:p>
          </table:table-cell>
          <table:covered-table-cell/>
          <table:table-cell office:value-type="float" office:value="2106462.8199999998" table:style-name="ce20">
            <text:p>2106462,8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401007:13336</text:p>
          </table:table-cell>
          <table:covered-table-cell/>
          <table:table-cell office:value-type="float" office:value="4450395.13" table:style-name="ce20">
            <text:p>4450395,1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401007:13337</text:p>
          </table:table-cell>
          <table:covered-table-cell/>
          <table:table-cell office:value-type="float" office:value="220563.17" table:style-name="ce20">
            <text:p>220563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401007:13338</text:p>
          </table:table-cell>
          <table:covered-table-cell/>
          <table:table-cell office:value-type="float" office:value="220563.17" table:style-name="ce20">
            <text:p>220563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401007:13339</text:p>
          </table:table-cell>
          <table:covered-table-cell/>
          <table:table-cell office:value-type="float" office:value="220563.17" table:style-name="ce20">
            <text:p>220563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401007:13340</text:p>
          </table:table-cell>
          <table:covered-table-cell/>
          <table:table-cell office:value-type="float" office:value="220563.17" table:style-name="ce20">
            <text:p>220563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401007:13341</text:p>
          </table:table-cell>
          <table:covered-table-cell/>
          <table:table-cell office:value-type="float" office:value="220563.17" table:style-name="ce20">
            <text:p>220563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401007:13342</text:p>
          </table:table-cell>
          <table:covered-table-cell/>
          <table:table-cell office:value-type="float" office:value="214758.88" table:style-name="ce20">
            <text:p>214758,8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401007:13343</text:p>
          </table:table-cell>
          <table:covered-table-cell/>
          <table:table-cell office:value-type="float" office:value="220563.17" table:style-name="ce20">
            <text:p>220563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401007:13344</text:p>
          </table:table-cell>
          <table:covered-table-cell/>
          <table:table-cell office:value-type="float" office:value="220563.17" table:style-name="ce20">
            <text:p>220563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401007:13345</text:p>
          </table:table-cell>
          <table:covered-table-cell/>
          <table:table-cell office:value-type="float" office:value="220563.17" table:style-name="ce20">
            <text:p>220563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401007:13346</text:p>
          </table:table-cell>
          <table:covered-table-cell/>
          <table:table-cell office:value-type="float" office:value="214758.88" table:style-name="ce20">
            <text:p>214758,8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401007:13347</text:p>
          </table:table-cell>
          <table:covered-table-cell/>
          <table:table-cell office:value-type="float" office:value="4501069.4800000004" table:style-name="ce20">
            <text:p>4501069,4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401007:13348</text:p>
          </table:table-cell>
          <table:covered-table-cell/>
          <table:table-cell office:value-type="float" office:value="220563.17" table:style-name="ce20">
            <text:p>220563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401007:13349</text:p>
          </table:table-cell>
          <table:covered-table-cell/>
          <table:table-cell office:value-type="float" office:value="220563.17" table:style-name="ce20">
            <text:p>220563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401007:13350</text:p>
          </table:table-cell>
          <table:covered-table-cell/>
          <table:table-cell office:value-type="float" office:value="220563.17" table:style-name="ce20">
            <text:p>220563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401007:13351</text:p>
          </table:table-cell>
          <table:covered-table-cell/>
          <table:table-cell office:value-type="float" office:value="220563.17" table:style-name="ce20">
            <text:p>220563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401007:13352</text:p>
          </table:table-cell>
          <table:covered-table-cell/>
          <table:table-cell office:value-type="float" office:value="220563.17" table:style-name="ce20">
            <text:p>220563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401007:13353</text:p>
          </table:table-cell>
          <table:covered-table-cell/>
          <table:table-cell office:value-type="float" office:value="220563.17" table:style-name="ce20">
            <text:p>220563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401007:13354</text:p>
          </table:table-cell>
          <table:covered-table-cell/>
          <table:table-cell office:value-type="float" office:value="220563.17" table:style-name="ce20">
            <text:p>220563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401007:13355</text:p>
          </table:table-cell>
          <table:covered-table-cell/>
          <table:table-cell office:value-type="float" office:value="220563.17" table:style-name="ce20">
            <text:p>220563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401007:13356</text:p>
          </table:table-cell>
          <table:covered-table-cell/>
          <table:table-cell office:value-type="float" office:value="220563.17" table:style-name="ce20">
            <text:p>220563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401007:13357</text:p>
          </table:table-cell>
          <table:covered-table-cell/>
          <table:table-cell office:value-type="float" office:value="220563.17" table:style-name="ce20">
            <text:p>220563,1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401007:13358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401007:13359</text:p>
          </table:table-cell>
          <table:covered-table-cell/>
          <table:table-cell office:value-type="float" office:value="150911.64000000001" table:style-name="ce20">
            <text:p>150911,6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401007:13360</text:p>
          </table:table-cell>
          <table:covered-table-cell/>
          <table:table-cell office:value-type="float" office:value="145107.35" table:style-name="ce20">
            <text:p>145107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401007:13361</text:p>
          </table:table-cell>
          <table:covered-table-cell/>
          <table:table-cell office:value-type="float" office:value="150911.64000000001" table:style-name="ce20">
            <text:p>150911,6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401007:13362</text:p>
          </table:table-cell>
          <table:covered-table-cell/>
          <table:table-cell office:value-type="float" office:value="145107.35" table:style-name="ce20">
            <text:p>145107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401007:13363</text:p>
          </table:table-cell>
          <table:covered-table-cell/>
          <table:table-cell office:value-type="float" office:value="145107.35" table:style-name="ce20">
            <text:p>145107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401007:13364</text:p>
          </table:table-cell>
          <table:covered-table-cell/>
          <table:table-cell office:value-type="float" office:value="150911.64000000001" table:style-name="ce20">
            <text:p>150911,6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401007:13365</text:p>
          </table:table-cell>
          <table:covered-table-cell/>
          <table:table-cell office:value-type="float" office:value="145107.35" table:style-name="ce20">
            <text:p>145107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401007:13366</text:p>
          </table:table-cell>
          <table:covered-table-cell/>
          <table:table-cell office:value-type="float" office:value="145107.35" table:style-name="ce20">
            <text:p>145107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401007:13367</text:p>
          </table:table-cell>
          <table:covered-table-cell/>
          <table:table-cell office:value-type="float" office:value="145107.35" table:style-name="ce20">
            <text:p>145107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401007:13368</text:p>
          </table:table-cell>
          <table:covered-table-cell/>
          <table:table-cell office:value-type="float" office:value="145107.35" table:style-name="ce20">
            <text:p>145107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401007:13369</text:p>
          </table:table-cell>
          <table:covered-table-cell/>
          <table:table-cell office:value-type="float" office:value="2655578.12" table:style-name="ce20">
            <text:p>2655578,1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401007:13370</text:p>
          </table:table-cell>
          <table:covered-table-cell/>
          <table:table-cell office:value-type="float" office:value="145107.35" table:style-name="ce20">
            <text:p>145107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401007:13371</text:p>
          </table:table-cell>
          <table:covered-table-cell/>
          <table:table-cell office:value-type="float" office:value="145107.35" table:style-name="ce20">
            <text:p>145107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401007:13372</text:p>
          </table:table-cell>
          <table:covered-table-cell/>
          <table:table-cell office:value-type="float" office:value="145107.35" table:style-name="ce20">
            <text:p>145107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401007:13373</text:p>
          </table:table-cell>
          <table:covered-table-cell/>
          <table:table-cell office:value-type="float" office:value="145107.35" table:style-name="ce20">
            <text:p>145107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401007:13374</text:p>
          </table:table-cell>
          <table:covered-table-cell/>
          <table:table-cell office:value-type="float" office:value="145107.35" table:style-name="ce20">
            <text:p>145107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401007:13375</text:p>
          </table:table-cell>
          <table:covered-table-cell/>
          <table:table-cell office:value-type="float" office:value="145107.35" table:style-name="ce20">
            <text:p>145107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401007:13376</text:p>
          </table:table-cell>
          <table:covered-table-cell/>
          <table:table-cell office:value-type="float" office:value="150911.64000000001" table:style-name="ce20">
            <text:p>150911,6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401007:13377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401007:13378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401007:13379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401007:13380</text:p>
          </table:table-cell>
          <table:covered-table-cell/>
          <table:table-cell office:value-type="float" office:value="2281726.5" table:style-name="ce20">
            <text:p>2281726,5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401007:13381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401007:13382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401007:13383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401007:13384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401007:13385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401007:13386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401007:13387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401007:13388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401007:13389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401007:13390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401007:13391</text:p>
          </table:table-cell>
          <table:covered-table-cell/>
          <table:table-cell office:value-type="float" office:value="3755544.83" table:style-name="ce20">
            <text:p>3755544,8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401007:13392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401007:13393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401007:13394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401007:13395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401007:13396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401007:13397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401007:13398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401007:13399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401007:13400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401007:13401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401007:13402</text:p>
          </table:table-cell>
          <table:covered-table-cell/>
          <table:table-cell office:value-type="float" office:value="3749696.13" table:style-name="ce20">
            <text:p>3749696,1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401007:13403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401007:13404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401007:13405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401007:13406</text:p>
          </table:table-cell>
          <table:covered-table-cell/>
          <table:table-cell office:value-type="float" office:value="156715.94" table:style-name="ce20">
            <text:p>156715,9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401007:13407</text:p>
          </table:table-cell>
          <table:covered-table-cell/>
          <table:table-cell office:value-type="float" office:value="26751991.050000001" table:style-name="ce20">
            <text:p>26751991,0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401007:13408</text:p>
          </table:table-cell>
          <table:covered-table-cell/>
          <table:table-cell office:value-type="float" office:value="2288011.85" table:style-name="ce20">
            <text:p>2288011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401007:13409</text:p>
          </table:table-cell>
          <table:covered-table-cell/>
          <table:table-cell office:value-type="float" office:value="2655578.12" table:style-name="ce20">
            <text:p>2655578,1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401007:13410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401007:13411</text:p>
          </table:table-cell>
          <table:covered-table-cell/>
          <table:table-cell office:value-type="float" office:value="3468742.15" table:style-name="ce20">
            <text:p>3468742,1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401007:13412</text:p>
          </table:table-cell>
          <table:covered-table-cell/>
          <table:table-cell office:value-type="float" office:value="4506691.28" table:style-name="ce20">
            <text:p>4506691,2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401007:13413</text:p>
          </table:table-cell>
          <table:covered-table-cell/>
          <table:table-cell office:value-type="float" office:value="4512311.28" table:style-name="ce20">
            <text:p>4512311,2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401007:13414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401007:13415</text:p>
          </table:table-cell>
          <table:covered-table-cell/>
          <table:table-cell office:value-type="float" office:value="2649401.2999999998" table:style-name="ce20">
            <text:p>2649401,3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401007:13416</text:p>
          </table:table-cell>
          <table:covered-table-cell/>
          <table:table-cell office:value-type="float" office:value="2288011.85" table:style-name="ce20">
            <text:p>2288011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401007:13417</text:p>
          </table:table-cell>
          <table:covered-table-cell/>
          <table:table-cell office:value-type="float" office:value="3743845.59" table:style-name="ce20">
            <text:p>3743845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401007:13418</text:p>
          </table:table-cell>
          <table:covered-table-cell/>
          <table:table-cell office:value-type="float" office:value="3755544.83" table:style-name="ce20">
            <text:p>3755544,8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401007:13419</text:p>
          </table:table-cell>
          <table:covered-table-cell/>
          <table:table-cell office:value-type="float" office:value="2288011.85" table:style-name="ce20">
            <text:p>2288011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401007:13420</text:p>
          </table:table-cell>
          <table:covered-table-cell/>
          <table:table-cell office:value-type="float" office:value="2661752.65" table:style-name="ce20">
            <text:p>2661752,6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401007:13421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401007:13422</text:p>
          </table:table-cell>
          <table:covered-table-cell/>
          <table:table-cell office:value-type="float" office:value="3468742.15" table:style-name="ce20">
            <text:p>3468742,1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401007:13423</text:p>
          </table:table-cell>
          <table:covered-table-cell/>
          <table:table-cell office:value-type="float" office:value="4501069.4800000004" table:style-name="ce20">
            <text:p>4501069,4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401007:13424</text:p>
          </table:table-cell>
          <table:covered-table-cell/>
          <table:table-cell office:value-type="float" office:value="4489820.4800000004" table:style-name="ce20">
            <text:p>4489820,4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401007:13425</text:p>
          </table:table-cell>
          <table:covered-table-cell/>
          <table:table-cell office:value-type="float" office:value="2637042.41" table:style-name="ce20">
            <text:p>2637042,4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401007:13426</text:p>
          </table:table-cell>
          <table:covered-table-cell/>
          <table:table-cell office:value-type="float" office:value="2655578.12" table:style-name="ce20">
            <text:p>2655578,1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401007:13427</text:p>
          </table:table-cell>
          <table:covered-table-cell/>
          <table:table-cell office:value-type="float" office:value="2294295.29" table:style-name="ce20">
            <text:p>2294295,2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401007:13428</text:p>
          </table:table-cell>
          <table:covered-table-cell/>
          <table:table-cell office:value-type="float" office:value="3749696.13" table:style-name="ce20">
            <text:p>3749696,1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401007:13429</text:p>
          </table:table-cell>
          <table:covered-table-cell/>
          <table:table-cell office:value-type="float" office:value="3755544.83" table:style-name="ce20">
            <text:p>3755544,8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401007:13430</text:p>
          </table:table-cell>
          <table:covered-table-cell/>
          <table:table-cell office:value-type="float" office:value="2288011.85" table:style-name="ce20">
            <text:p>2288011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401007:13431</text:p>
          </table:table-cell>
          <table:covered-table-cell/>
          <table:table-cell office:value-type="float" office:value="2667925.7000000002" table:style-name="ce20">
            <text:p>2667925,7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401007:13432</text:p>
          </table:table-cell>
          <table:covered-table-cell/>
          <table:table-cell office:value-type="float" office:value="2637042.41" table:style-name="ce20">
            <text:p>2637042,4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401007:13433</text:p>
          </table:table-cell>
          <table:covered-table-cell/>
          <table:table-cell office:value-type="float" office:value="3457835.44" table:style-name="ce20">
            <text:p>3457835,4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401007:13434</text:p>
          </table:table-cell>
          <table:covered-table-cell/>
          <table:table-cell office:value-type="float" office:value="4489820.4800000004" table:style-name="ce20">
            <text:p>4489820,4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401007:13435</text:p>
          </table:table-cell>
          <table:covered-table-cell/>
          <table:table-cell office:value-type="float" office:value="4506691.28" table:style-name="ce20">
            <text:p>4506691,2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401007:13436</text:p>
          </table:table-cell>
          <table:covered-table-cell/>
          <table:table-cell office:value-type="float" office:value="2630860.35" table:style-name="ce20">
            <text:p>2630860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401007:13437</text:p>
          </table:table-cell>
          <table:covered-table-cell/>
          <table:table-cell office:value-type="float" office:value="2655578.12" table:style-name="ce20">
            <text:p>2655578,1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401007:13438</text:p>
          </table:table-cell>
          <table:covered-table-cell/>
          <table:table-cell office:value-type="float" office:value="2294295.29" table:style-name="ce20">
            <text:p>2294295,2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401007:13439</text:p>
          </table:table-cell>
          <table:covered-table-cell/>
          <table:table-cell office:value-type="float" office:value="3767236.73" table:style-name="ce20">
            <text:p>3767236,7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401007:13440</text:p>
          </table:table-cell>
          <table:covered-table-cell/>
          <table:table-cell office:value-type="float" office:value="3755544.83" table:style-name="ce20">
            <text:p>3755544,8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401007:13441</text:p>
          </table:table-cell>
          <table:covered-table-cell/>
          <table:table-cell office:value-type="float" office:value="2294295.29" table:style-name="ce20">
            <text:p>2294295,2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401007:13442</text:p>
          </table:table-cell>
          <table:covered-table-cell/>
          <table:table-cell office:value-type="float" office:value="2661752.65" table:style-name="ce20">
            <text:p>2661752,6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401007:13443</text:p>
          </table:table-cell>
          <table:covered-table-cell/>
          <table:table-cell office:value-type="float" office:value="2649401.2999999998" table:style-name="ce20">
            <text:p>2649401,3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401007:13444</text:p>
          </table:table-cell>
          <table:covered-table-cell/>
          <table:table-cell office:value-type="float" office:value="2431754.13" table:style-name="ce20">
            <text:p>2431754,1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401007:13445</text:p>
          </table:table-cell>
          <table:covered-table-cell/>
          <table:table-cell office:value-type="float" office:value="4495445.88" table:style-name="ce20">
            <text:p>4495445,8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401007:13446</text:p>
          </table:table-cell>
          <table:covered-table-cell/>
          <table:table-cell office:value-type="float" office:value="4512311.28" table:style-name="ce20">
            <text:p>4512311,2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401007:13447</text:p>
          </table:table-cell>
          <table:covered-table-cell/>
          <table:table-cell office:value-type="float" office:value="2649401.2999999998" table:style-name="ce20">
            <text:p>2649401,3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401007:13448</text:p>
          </table:table-cell>
          <table:covered-table-cell/>
          <table:table-cell office:value-type="float" office:value="2661752.65" table:style-name="ce20">
            <text:p>2661752,6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401007:13449</text:p>
          </table:table-cell>
          <table:covered-table-cell/>
          <table:table-cell office:value-type="float" office:value="2281726.5" table:style-name="ce20">
            <text:p>2281726,5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401007:13450</text:p>
          </table:table-cell>
          <table:covered-table-cell/>
          <table:table-cell office:value-type="float" office:value="3761391.7" table:style-name="ce20">
            <text:p>3761391,7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401007:13451</text:p>
          </table:table-cell>
          <table:covered-table-cell/>
          <table:table-cell office:value-type="float" office:value="3755544.83" table:style-name="ce20">
            <text:p>3755544,8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401007:13452</text:p>
          </table:table-cell>
          <table:covered-table-cell/>
          <table:table-cell office:value-type="float" office:value="2288011.85" table:style-name="ce20">
            <text:p>2288011,8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401007:13453</text:p>
          </table:table-cell>
          <table:covered-table-cell/>
          <table:table-cell office:value-type="float" office:value="2661752.65" table:style-name="ce20">
            <text:p>2661752,6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21">
            <text:p>563</text:p>
          </table:table-cell>
          <table:table-cell office:value-type="string" table:number-columns-spanned="2" table:number-rows-spanned="1" table:style-name="ce2">
            <text:p>36:34:0401007:13454</text:p>
          </table:table-cell>
          <table:covered-table-cell/>
          <table:table-cell office:value-type="float" office:value="2643222.59" table:style-name="ce22">
            <text:p>2643222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7">
            <text:p>18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04043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06019:4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6019:4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9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9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36:34:0304004:4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4A9B7B9CA73D837EB8D2933AAD3A9AC8C4529455232C47FBD74565109AF968251790F4ADFF284C78A88C7B538ED53F727F72273DF23FD7C5D803BDE42C3029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жина Елена Викторовна</meta:initial-creator>
    <dc:creator>Пользователь</dc:creator>
    <meta:creation-date>2023-03-20T07:04:40Z</meta:creation-date>
    <dc:date>2023-03-20T07:04:41Z</dc:date>
  </office:meta>
</office:document-meta>
</file>